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Bash" svg:font-family="Times New Roman Bas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25in" style:use-optimal-column-width="false"/>
    </style:style>
    <style:style style:name="TableColumn3" style:family="table-column">
      <style:table-column-properties style:column-width="3.6562in" style:use-optimal-column-width="false"/>
    </style:style>
    <style:style style:name="Table1" style:family="table" style:master-page-name="MP0">
      <style:table-properties style:width="7.2812in" fo:margin-left="-0.125in" table:align="left"/>
    </style:style>
    <style:style style:name="TableRow4" style:family="table-row">
      <style:table-row-properties style:min-row-height="1.6145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7" style:parent-style-name="Основнойшрифтабзаца" style:family="text">
      <style:text-properties fo:font-size="11pt" style:font-size-asian="11pt" fo:language="ru" fo:country="RU"/>
    </style:style>
    <style:style style:name="T8" style:parent-style-name="Основнойшрифтабзаца" style:family="text">
      <style:text-properties fo:font-size="11pt" style:font-size-asian="11pt"/>
    </style:style>
    <style:style style:name="T9" style:parent-style-name="Основнойшрифтабзаца" style:family="text">
      <style:text-properties fo:font-size="11pt" style:font-size-asian="11pt" fo:language="ru" fo:country="RU"/>
    </style:style>
    <style:style style:name="T10" style:parent-style-name="Основнойшрифтабзаца" style:family="text">
      <style:text-properties fo:font-size="11pt" style:font-size-asian="11pt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 Bash" style:font-name-asian="Times New Roman Bash" style:font-name-complex="Times New Roman Bash" fo:font-weight="bold" style:font-weight-asian="bold" fo:font-size="9pt" style:font-size-asian="9pt" style:font-size-complex="9pt" fo:language="be" fo:country="BY"/>
    </style:style>
    <style:style style:name="T14" style:parent-style-name="Основнойшрифтабзаца" style:family="text">
      <style:text-properties style:font-name="Times New Roman Bash" style:font-name-complex="Times New Roman Bash" fo:font-weight="bold" style:font-weight-asian="bold" fo:font-size="9pt" style:font-size-asian="9pt" style:font-size-complex="9pt" fo:language="be" fo:country="BY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 Bash" style:font-name-complex="Times New Roman Bash" fo:font-weight="bold" style:font-weight-asian="bold" fo:font-size="9pt" style:font-size-asian="9pt" style:font-size-complex="9pt" fo:language="be" fo:country="BY"/>
    </style:style>
    <style:style style:name="T1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8" style:parent-style-name="Основнойшрифтабзаца" style:family="text">
      <style:text-properties style:font-name="Times New Roman Bash" style:font-name-complex="Times New Roman Bash" fo:font-weight="bold" style:font-weight-asian="bold" fo:font-size="9pt" style:font-size-asian="9pt" style:font-size-complex="9pt" fo:language="be" fo:country="BY"/>
    </style:style>
    <style:style style:name="T19" style:parent-style-name="Основнойшрифтабзаца" style:family="text">
      <style:text-properties style:font-name="Times New Roman Bash" style:font-name-complex="Times New Roman Bash" fo:font-weight="bold" style:font-weight-asian="bold" fo:font-size="9pt" style:font-size-asian="9pt" style:font-size-complex="9pt" fo:language="be" fo:country="BY"/>
    </style:style>
    <style:style style:name="T2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P22" style:parent-style-name="Standard" style:family="paragraph">
      <style:paragraph-properties fo:text-align="center"/>
      <style:text-properties style:font-name="Times New Roman Bash" style:font-name-complex="Times New Roman Bash" fo:font-weight="bold" style:font-weight-asian="bold" fo:font-size="9pt" style:font-size-asian="9pt" style:font-size-complex="9pt" fo:language="be" fo:country="BY"/>
    </style:style>
    <style:style style:name="P23" style:parent-style-name="Standard" style:family="paragraph">
      <style:paragraph-properties fo:text-align="center"/>
    </style:style>
    <style:style style:name="T24" style:parent-style-name="Internetlink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5" style:parent-style-name="Internetlink" style:family="text">
      <style:text-properties fo:font-weight="bold" style:font-weight-asian="bold" fo:font-size="9pt" style:font-size-asian="9pt" style:font-size-complex="9pt" fo:language="ru" fo:country="RU" style:language-asian="ar" style:country-asian="SA"/>
    </style:style>
    <style:style style:name="T26" style:parent-style-name="Internetlink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7" style:parent-style-name="Internetlink" style:family="text">
      <style:text-properties fo:font-weight="bold" style:font-weight-asian="bold" fo:font-size="9pt" style:font-size-asian="9pt" style:font-size-complex="9pt" fo:language="ru" fo:country="RU" style:language-asian="ar" style:country-asian="SA"/>
    </style:style>
    <style:style style:name="T28" style:parent-style-name="Internetlink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Textbody" style:family="paragraph">
      <style:paragraph-properties fo:text-align="center">
        <style:tab-stops>
          <style:tab-stop style:type="left" style:position="2.893in"/>
        </style:tab-stops>
      </style:paragraph-properties>
      <style:text-properties fo:font-size="11pt" style:font-size-asian="11pt" fo:language="ru" fo:country="RU"/>
    </style:style>
    <style:style style:name="P31" style:parent-style-name="Standard" style:family="paragraph">
      <style:paragraph-properties fo:text-align="center"/>
      <style:text-properties style:font-name="Times New Roman Bash" style:font-name-complex="Times New Roman Bash" fo:font-weight="bold" style:font-weight-asian="bold" fo:font-size="9pt" style:font-size-asian="9pt" style:font-size-complex="9pt" fo:language="be" fo:country="BY"/>
    </style:style>
    <style:style style:name="P32" style:parent-style-name="Standard" style:family="paragraph">
      <style:paragraph-properties fo:text-align="center"/>
      <style:text-properties style:font-name="Times New Roman Bash" style:font-name-complex="Times New Roman Bash" fo:font-weight="bold" style:font-weight-asian="bold" fo:font-size="9pt" style:font-size-asian="9pt" style:font-size-complex="9pt" fo:language="be" fo:country="BY"/>
    </style:style>
    <style:style style:name="P33" style:parent-style-name="Standard" style:family="paragraph">
      <style:paragraph-properties fo:text-align="center"/>
      <style:text-properties style:font-name="Times New Roman Bash" style:font-name-complex="Times New Roman Bash" fo:font-weight="bold" style:font-weight-asian="bold" fo:font-size="9pt" style:font-size-asian="9pt" style:font-size-complex="9pt" fo:language="be" fo:country="BY"/>
    </style:style>
    <style:style style:name="P34" style:parent-style-name="Standard" style:family="paragraph">
      <style:paragraph-properties fo:text-align="center"/>
    </style:style>
    <style:style style:name="T35" style:parent-style-name="Internetlink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6" style:parent-style-name="Internetlink" style:family="text">
      <style:text-properties fo:font-weight="bold" style:font-weight-asian="bold" fo:font-size="9pt" style:font-size-asian="9pt" style:font-size-complex="9pt" fo:language="ru" fo:country="RU" style:language-asian="ar" style:country-asian="SA"/>
    </style:style>
    <style:style style:name="T37" style:parent-style-name="Internetlink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8" style:parent-style-name="Internetlink" style:family="text">
      <style:text-properties fo:font-weight="bold" style:font-weight-asian="bold" fo:font-size="9pt" style:font-size-asian="9pt" style:font-size-complex="9pt" fo:language="ru" fo:country="RU" style:language-asian="ar" style:country-asian="SA"/>
    </style:style>
    <style:style style:name="T39" style:parent-style-name="Internetlink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 fo:language="ru" fo:country="RU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widows="2" fo:orphans="2" fo:text-align="justify" fo:margin-right="0.433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" style:parent-style-name="Верхнийколонтитул" style:family="paragraph">
      <style:paragraph-properties fo:text-align="center"/>
      <style:text-properties fo:font-size="12pt" style:font-size-asian="12pt"/>
    </style:style>
    <style:style style:name="P65" style:parent-style-name="Обычный" style:family="paragraph">
      <style:text-properties fo:font-weight="bold" style:font-weight-asian="bold" fo:language="ru" fo:country="RU"/>
    </style:style>
    <style:style style:name="P66" style:parent-style-name="Обычный" style:family="paragraph">
      <style:text-properties fo:font-weight="bold" style:font-weight-asian="bold" fo:language="ru" fo:country="RU"/>
    </style:style>
    <style:style style:name="P67" style:parent-style-name="Обычный" style:family="paragraph">
      <style:text-properties fo:font-weight="bold" style:font-weight-asian="bold" fo:language="ru" fo:country="RU"/>
    </style:style>
    <style:style style:name="P68" style:parent-style-name="Обычный" style:family="paragraph">
      <style:text-properties fo:language="ru" fo:country="RU"/>
    </style:style>
    <style:style style:name="P69" style:parent-style-name="Обычный" style:family="paragraph">
      <style:paragraph-properties fo:text-align="justify"/>
      <style:text-properties fo:language="ru" fo:country="RU"/>
    </style:style>
    <style:style style:name="P70" style:parent-style-name="Обычный" style:family="paragraph">
      <style:text-properties fo:language="ru" fo:country="RU"/>
    </style:style>
    <style:style style:name="P71" style:parent-style-name="Обычный" style:family="paragraph">
      <style:text-properties fo:language="ru" fo:country="RU"/>
    </style:style>
    <style:style style:name="P72" style:parent-style-name="Обычный" style:family="paragraph">
      <style:text-properties fo:language="ru" fo:country="RU"/>
    </style:style>
    <style:style style:name="P73" style:parent-style-name="Обычный" style:family="paragraph">
      <style:paragraph-properties fo:text-align="justify"/>
      <style:text-properties fo:language="ru" fo:country="RU"/>
    </style:style>
    <style:style style:name="P74" style:parent-style-name="Обычный" style:family="paragraph">
      <style:paragraph-properties fo:text-align="justify"/>
      <style:text-properties fo:language="ru" fo:country="RU"/>
    </style:style>
    <style:style style:name="P75" style:parent-style-name="Обычный" style:family="paragraph">
      <style:paragraph-properties fo:text-align="justify"/>
      <style:text-properties fo:language="ru" fo:country="RU"/>
    </style:style>
    <style:style style:name="P76" style:parent-style-name="Обычный" style:family="paragraph">
      <style:paragraph-properties fo:text-align="justify"/>
      <style:text-properties fo:language="ru" fo:country="RU"/>
    </style:style>
    <style:style style:name="P77" style:parent-style-name="Обычный" style:family="paragraph">
      <style:paragraph-properties fo:text-align="justify">
        <style:tab-stops>
          <style:tab-stop style:type="left" style:position="4.5416in"/>
        </style:tab-stops>
      </style:paragraph-properties>
      <style:text-properties fo:language="ru" fo:country="RU"/>
    </style:style>
    <style:style style:name="P78" style:parent-style-name="Обычный" style:family="paragraph">
      <style:paragraph-properties fo:text-align="justify">
        <style:tab-stops>
          <style:tab-stop style:type="left" style:position="4.5416in"/>
        </style:tab-stops>
      </style:paragraph-properties>
      <style:text-properties fo:language="ru" fo:country="RU"/>
    </style:style>
    <style:style style:name="P79" style:parent-style-name="Обычный" style:family="paragraph">
      <style:paragraph-properties fo:text-align="justify"/>
      <style:text-properties fo:language="ru" fo:country="RU"/>
    </style:style>
    <style:style style:name="P80" style:parent-style-name="Обычный" style:family="paragraph">
      <style:paragraph-properties fo:text-align="justify"/>
      <style:text-properties fo:language="ru" fo:country="RU"/>
    </style:style>
    <style:style style:name="P81" style:parent-style-name="Обычный" style:family="paragraph">
      <style:paragraph-properties fo:text-align="justify"/>
      <style:text-properties fo:language="ru" fo:country="RU"/>
    </style:style>
    <style:style style:name="P82" style:parent-style-name="Обычный" style:family="paragraph">
      <style:paragraph-properties fo:text-align="justify"/>
      <style:text-properties fo:language="ru" fo:country="RU"/>
    </style:style>
    <style:style style:name="P83" style:parent-style-name="Обычный" style:family="paragraph">
      <style:paragraph-properties fo:text-align="justify"/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9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92" style:parent-style-name="Standard" style:family="paragraph">
      <style:paragraph-properties fo:text-align="center" fo:margin-left="2.9416in" fo:text-indent="0.4902in">
        <style:tab-stops/>
      </style:paragraph-properties>
      <style:text-properties fo:font-size="9pt" style:font-size-asian="9pt" style:font-size-complex="9pt" fo:language="ru" fo:country="RU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center" fo:margin-left="3.9222in" fo:text-indent="0.4902in">
        <style:tab-stops/>
      </style:paragraph-properties>
      <style:text-properties fo:font-size="9pt" style:font-size-asian="9pt" style:font-size-complex="9pt" fo:language="ru" fo:country="RU"/>
    </style:style>
    <style:style style:name="P152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53" style:parent-style-name="Standard" style:family="paragraph">
      <style:paragraph-properties fo:text-align="center" fo:margin-left="2.9416in" fo:text-indent="0.4902in">
        <style:tab-stops/>
      </style:paragraph-properties>
      <style:text-properties fo:font-size="9pt" style:font-size-asian="9pt" style:font-size-complex="9pt" fo:language="ru" fo:country="RU"/>
    </style:style>
    <style:style style:name="P1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56" style:family="table-column">
      <style:table-column-properties style:column-width="0.5673in"/>
    </style:style>
    <style:style style:name="TableColumn157" style:family="table-column">
      <style:table-column-properties style:column-width="3.15in"/>
    </style:style>
    <style:style style:name="TableColumn158" style:family="table-column">
      <style:table-column-properties style:column-width="1.4145in"/>
    </style:style>
    <style:style style:name="TableColumn159" style:family="table-column">
      <style:table-column-properties style:column-width="1.7111in"/>
    </style:style>
    <style:style style:name="Table155" style:family="table">
      <style:table-properties style:width="6.84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71" style:family="table-column">
      <style:table-column-properties style:column-width="0.5673in"/>
    </style:style>
    <style:style style:name="TableColumn172" style:family="table-column">
      <style:table-column-properties style:column-width="3.15in"/>
    </style:style>
    <style:style style:name="TableColumn173" style:family="table-column">
      <style:table-column-properties style:column-width="1.4145in"/>
    </style:style>
    <style:style style:name="TableColumn174" style:family="table-column">
      <style:table-column-properties style:column-width="1.7111in"/>
    </style:style>
    <style:style style:name="Table170" style:family="table">
      <style:table-properties style:width="6.84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language="ru" fo:country="RU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language="ru" fo:country="RU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language="ru" fo:country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language="ru" fo:country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language="ru" fo:country="RU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language="ru" fo:country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language="ru" fo:country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language="ru" fo:country="RU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fo:language="ru" fo:country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language="ru" fo:country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language="ru" fo:country="RU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fo:language="ru" fo:country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language="ru" fo:country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language="ru" fo:country="RU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P236" style:parent-style-name="Standard" style:family="paragraph">
      <style:paragraph-properties fo:text-align="center"/>
      <style:text-properties fo:language="ru" fo:country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language="ru" fo:country="RU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fo:language="ru" fo:country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language="ru" fo:country="RU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fo:language="ru" fo:country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language="ru" fo:country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language="ru" fo:country="RU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language="ru" fo:country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language="ru" fo:country="RU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language="ru" fo:country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language="ru" fo:country="RU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fo:language="ru" fo:country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language="ru" fo:country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language="ru" fo:country="RU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fo:language="ru" fo:country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language="ru" fo:country="RU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language="ru" fo:country="RU"/>
    </style:style>
    <style:style style:name="P293" style:parent-style-name="Standard" style:family="paragraph">
      <style:paragraph-properties fo:text-align="center"/>
      <style:text-properties fo:language="ru" fo:country="RU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fo:language="ru" fo:country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P303" style:parent-style-name="Standard" style:family="paragraph">
      <style:paragraph-properties fo:text-align="center"/>
      <style:text-properties fo:language="ru" fo:country="RU"/>
    </style:style>
    <style:style style:name="P304" style:parent-style-name="Standard" style:family="paragraph">
      <style:paragraph-properties fo:text-align="center"/>
      <style:text-properties fo:language="ru" fo:country="RU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fo:language="ru" fo:country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P314" style:parent-style-name="ConsPlusNonformat" style:family="paragraph">
      <style:paragraph-properties fo:widows="2" fo:orphans="2" fo:text-align="center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Баш</text:span><text:span text:style-name="T8">k</text:span><text:span text:style-name="T9">ортостан Республикаһының Ишембай районы муниципаль районының Урман-Бишказа</text:span><text:span text:style-name="T10">k</text:span><text:span text:style-name="T11"><text:s/>ауыл <text:s/>советы <text:s/>ауыл биләмәһе хакимиэте</text:span></text:p>
            <text:p text:style-name="P12"><text:span text:style-name="T13"><text:s text:c="3"/></text:span><text:span text:style-name="T14">Узэк урамы,20Г-сы йорт,</text:span></text:p>
            <text:p text:style-name="P15"><text:span text:style-name="T16">Урман-Биш</text:span><text:span text:style-name="T17">k</text:span><text:span text:style-name="T18">азак ауылы,Ишембай районы,<text:s/></text:span><text:span text:style-name="T19">Башкортостан Республика</text:span><text:span text:style-name="T20">h</text:span><text:span text:style-name="T21">ы,453239</text:span></text:p>
            <text:p text:style-name="P22">Тел. 8(34794)74-2-74,факс 74-2-53,</text:p>
            <text:p text:style-name="P23"><text:a xlink:href="mailto:urmanbishsp@ufamts.ru" office:target-frame-name="_top" xlink:show="replace"><text:span text:style-name="T24">urmanbishsp</text:span></text:a><text:a xlink:href="mailto:urmanbishsp@ufamts.ru" office:target-frame-name="_top" xlink:show="replace"><text:span text:style-name="T25">@</text:span></text:a><text:a xlink:href="mailto:urmanbishsp@ufamts.ru" office:target-frame-name="_top" xlink:show="replace"><text:span text:style-name="T26">ufamts</text:span></text:a><text:a xlink:href="mailto:urmanbishsp@ufamts.ru" office:target-frame-name="_top" xlink:show="replace"><text:span text:style-name="T27">.</text:span></text:a><text:a xlink:href="mailto:urmanbishsp@ufamts.ru" office:target-frame-name="_top" xlink:show="replace"><text:span text:style-name="T28">ru</text:span></text:a></text:p>
          </table:table-cell>
          <table:table-cell table:style-name="TableCell29">
            <text:p text:style-name="P30">Администрация сельского поселения Урман-Бишкадакский сельсовет <text:s text:c="2"/>муниципального района Ишимбайский район Республики Башкортостан</text:p>
            <text:p text:style-name="P31">Центральная <text:s/>улица,дом 20 Г,</text:p>
            <text:p text:style-name="P32">село Урман-Бишкадак,Ишимбайский<text:s/>район, Республика Башкортостан,453239</text:p>
            <text:p text:style-name="P33">Тел. 8(34794)74-2-74,факс 74-2-53</text:p>
            <text:p text:style-name="P34"><text:a xlink:href="mailto:urmanbishsp@ufamts.ru" office:target-frame-name="_top" xlink:show="replace"><text:span text:style-name="T35">urmanbishsp</text:span></text:a><text:a xlink:href="mailto:urmanbishsp@ufamts.ru" office:target-frame-name="_top" xlink:show="replace"><text:span text:style-name="T36">@</text:span></text:a><text:a xlink:href="mailto:urmanbishsp@ufamts.ru" office:target-frame-name="_top" xlink:show="replace"><text:span text:style-name="T37">ufamts</text:span></text:a><text:a xlink:href="mailto:urmanbishsp@ufamts.ru" office:target-frame-name="_top" xlink:show="replace"><text:span text:style-name="T38">.</text:span></text:a><text:a xlink:href="mailto:urmanbishsp@ufamts.ru" office:target-frame-name="_top" xlink:show="replace"><text:span text:style-name="T39">ru</text:span></text:a></text:p>
          </table:table-cell>
        </table:table-row>
      </table:table>
      <text:p text:style-name="P40"><text:span text:style-name="T41">________________________________________________________________________________</text:span><text:span text:style-name="T42"><text:s text:c="37"/></text:span></text:p>
      <text:p text:style-name="P43"><text:s text:c="9"/>КАРАР<text:tab/><text:tab/><text:tab/><text:tab/><text:s text:c="54"/><text:tab/>ПОСТАНОВЛЕНИЕ</text:p>
      <text:p text:style-name="P44">ОГРН <text:s/>1090261000257, <text:s/>ИНН 0261017672, КПП 026101001,р/с40116810600140030025,к/с 30101810600000000770,</text:p>
      <text:p text:style-name="P45">БИК 048073770, Филиал ОАО «Уралсиб» в г.Уфа,г.Уфа</text:p>
      <text:p text:style-name="P46"/>
      <text:p text:style-name="Standard"><text:span text:style-name="T47"><text:s/></text:span><text:span text:style-name="T48">06</text:span><text:span text:style-name="T49"><text:s text:c="2"/></text:span><text:span text:style-name="T50">апрель</text:span><text:span text:style-name="T51"><text:s text:c="3"/>2016 <text:s/>йыл <text:s text:c="12"/></text:span><text:span text:style-name="T52"><text:s text:c="8"/>№<text:s/></text:span><text:span text:style-name="T53">54</text:span><text:span text:style-name="T54"><text:tab/></text:span><text:span text:style-name="T55"><text:tab/></text:span><text:span text:style-name="T56"><text:tab/></text:span><text:span text:style-name="T57"><text:tab/></text:span><text:span text:style-name="T58">06</text:span><text:span text:style-name="T59"><text:s/></text:span><text:span text:style-name="T60">апреля</text:span><text:span text:style-name="T61"><text:s/>2016 года</text:span></text:p>
      <text:p text:style-name="P62"/>
      <text:p text:style-name="P63"/>
      <text:p text:style-name="P64"/>
      <text:p text:style-name="P65"/>
      <text:p text:style-name="P66">«О подготовке и праздновании 71-ой годовщины Победы</text:p>
      <text:p text:style-name="P67">в Великой Отечественной войне 1941-1945 годов<text:s/></text:p>
      <text:p text:style-name="P68"/>
      <text:p text:style-name="P69"><text:s text:c="10"/>Во исполнение распоряжения Главы Республики Башкортостан <text:s/>от 24 марта 2016 года № РГ-50 и постановления<text:s/>главы администрации муниципального района <text:s/>Ишимбайский <text:s/>район Республики Башкортостан № 524 от 08 апреля 2016 года ,учитывая историческую значимость Победы советского народа в Великой Отечественной войне 1941-1945 годов, выражая всенародную благодарность ветеранам за их беспримерное мужество и героизм при защите Отчизны, в целях усиления государственной поддержки участников войны, тружеников тыла, <text:s text:c="5"/></text:p>
      <text:p text:style-name="P70"/>
      <text:p text:style-name="P71"><text:s text:c="56"/>постановляю:</text:p>
      <text:p text:style-name="P72"/>
      <text:p text:style-name="P73"><text:s text:c="9"/>1. Администрации<text:s/>сельского поселения <text:s/>Урман-Бишкадакский сельсовет муниципального района Ишимбайский район Республики Башкортостан, Совету ветеранов сельского поселения совместно с работниками культуры провести 8 мая 2016 года торжественные мероприятия, посвященные Дню Победы с возложением цветов и венков к памятникам и обелискам.</text:p>
      <text:p text:style-name="P74"><text:s text:c="9"/>2. Утвердить организационный комитет и план мероприятий по подготовке и празднованию 71 –годовщины победы в великой Отечественной войне 1941-1945 годов.</text:p>
      <text:p text:style-name="P75"><text:s text:c="9"/>3. Организовать на территории <text:s/>сельского поселения <text:s/>Урман-Бишкадакский сельсовет муниципального района Ишимбайский район Республики Башкортостан возложение венков и цветов к памятникам и обелискам, торжественные собрания, митинги, культурно-массовые мероприятия, посвященные Дню Победы, чествование фронтовиков и тружеников тыла, вдов участников Великой Отечественной войны.</text:p>
      <text:p text:style-name="P76"><text:s text:c="7"/>4. Контроль за исполнением настоящего постановления <text:s/>оставляю за собой . <text:s text:c="4"/></text:p>
      <text:p text:style-name="P77"><text:tab/></text:p>
      <text:p text:style-name="P78"/>
      <text:p text:style-name="P79">Глава сельского поселения <text:s text:c="25"/><text:tab/><text:tab/><text:tab/>А.Т.Сафиуллин</text:p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/text:p>
      <text:p text:style-name="P90"><text:tab/><text:tab/><text:tab/><text:tab/><text:tab/><text:tab/><text:tab/><text:tab/><text:s text:c="13"/>Приложение № 1 <text:s/>к постановлению</text:p>
      <text:p text:style-name="P91"><text:tab/><text:tab/><text:tab/><text:s/><text:tab/><text:tab/><text:tab/><text:tab/><text:tab/><text:tab/>главы сельского поселения <text:s/></text:p>
      <text:p text:style-name="P92"><text:s text:c="34"/>№<text:s/>54<text:s/>от<text:s/>06.04.2016г.</text:p>
      <text:p text:style-name="P93"/>
      <text:p text:style-name="P94"/>
      <text:p text:style-name="P95">Состав организационной комиссии по подготовке и проведению <text:s/>празднования 71-й годовщины Победы в Великой<text:s/>отечественной войне</text:p>
      <text:p text:style-name="P96"/>
      <text:p text:style-name="Standard"><text:span text:style-name="T97">Сафиуллин А.Т.</text:span><text:span text:style-name="T98">- <text:s text:c="7"/></text:span><text:span text:style-name="T99">глава сельского поселения</text:span></text:p>
      <text:p text:style-name="Standard"><text:span text:style-name="T100">Ибрагимова Д.Я.</text:span><text:span text:style-name="T101">-<text:s/></text:span><text:span text:style-name="T102"><text:s text:c="5"/>управляющий делами</text:span></text:p>
      <text:p text:style-name="Standard"><text:span text:style-name="T103">Насырова Р.Н.</text:span><text:span text:style-name="T104">-</text:span><text:span text:style-name="T105"><text:s text:c="11"/>специалист 1 категории</text:span></text:p>
      <text:p text:style-name="Standard"><text:span text:style-name="T106">Сафаргулов И.М.</text:span><text:span text:style-name="T107">-<text:s/></text:span><text:span text:style-name="T108"><text:s text:c="5"/>директор МОБУ СОШ с.Урман-Бишкадак</text:span></text:p>
      <text:p text:style-name="Standard"><text:span text:style-name="T109">Магадеев Ф.Ф.</text:span><text:span text:style-name="T110">- <text:s text:c="9"/></text:span><text:span text:style-name="T111">директор <text:s/>МОБУ<text:s/></text:span><text:span text:style-name="T112">ООШ с.Салихово</text:span></text:p>
      <text:p text:style-name="Standard"><text:span text:style-name="T113">Ишембаева М.Г.</text:span><text:span text:style-name="T114">- <text:s text:c="6"/></text:span><text:span text:style-name="T115">директор СДК с.Урман-Бишкадак</text:span></text:p>
      <text:p text:style-name="Standard"><text:span text:style-name="T116">Сафаргулова Г.А.</text:span><text:span text:style-name="T117">- <text:s text:c="5"/></text:span><text:span text:style-name="T118">зав.Карайгановским сельским клубом</text:span></text:p>
      <text:p text:style-name="Standard"><text:span text:style-name="T119">Зулькарнаева Л.Р.</text:span><text:span text:style-name="T120">- <text:s text:c="4"/></text:span><text:span text:style-name="T121">директор СДК д.Яр-Бишкадак</text:span></text:p>
      <text:p text:style-name="P122">Галиева С.Я.-<text:tab/><text:s text:c="6"/>директор СДК с.Салихово<text:s/></text:p>
      <text:p text:style-name="P123">Сабитова А.Р.-<text:tab/><text:s text:c="6"/>вр.и.о.<text:s/>директора Сельского клуба д.Аптиково</text:p>
      <text:p text:style-name="P124">Арслангалина Ф.А.- библиотекарь</text:p>
      <text:p text:style-name="P125">Тухватуллин Ю.Н.- <text:s text:c="2"/>методист по спорту</text:p>
      <text:p text:style-name="P126">Рашитова Ф.З.-<text:tab/><text:s text:c="6"/>председатель совета ветеранов <text:s/>с.Урман-Бишкадак</text:p>
      <text:p text:style-name="P127">Шаньязов А.Б.-<text:tab/><text:s text:c="6"/>председатель совета ветеранов с.Салихово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Управляющий <text:s/>делами <text:s text:c="58"/>Д.Я.Ибрагимова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Приложение № 2 <text:s/>к постановлению</text:p>
      <text:p text:style-name="P152"><text:tab/><text:tab/><text:tab/><text:s/><text:tab/><text:tab/><text:tab/><text:tab/><text:tab/><text:tab/>главы сельского поселения <text:s/></text:p>
      <text:p text:style-name="P153"><text:s text:c="34"/>№<text:s/>54<text:s/>от<text:s/>06..04..2016г.</text:p>
      <text:p text:style-name="P154">План по подготовке и проведению <text:s/>празднования 71-й годовщины Победы в Великой отечественной войне 1941-1945 годов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№</text:p>
          </table:table-cell>
          <table:table-cell table:style-name="TableCell163">
            <text:p text:style-name="P164">Наименование мероприятия</text:p>
          </table:table-cell>
          <table:table-cell table:style-name="TableCell165">
            <text:p text:style-name="P166">Сроки подготовки</text:p>
          </table:table-cell>
          <table:table-cell table:style-name="TableCell167">
            <text:p text:style-name="P168">Ответственные<text:s/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Проведение организационного совещания с ответственными лицами</text:p>
          </table:table-cell>
          <table:table-cell table:style-name="TableCell180">
            <text:p text:style-name="P181">Апрель 2016г.</text:p>
          </table:table-cell>
          <table:table-cell table:style-name="TableCell182">
            <text:p text:style-name="P183">Организационный комите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Уточнение<text:s/>списка участников ВОВ, тружеников тыла и приравненных к ним льготных категорий граждан</text:p>
          </table:table-cell>
          <table:table-cell table:style-name="TableCell189">
            <text:p text:style-name="P190">Апрель 2016г.</text:p>
          </table:table-cell>
          <table:table-cell table:style-name="TableCell191">
            <text:p text:style-name="P192">Специалист по воинскому учету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Проведение обхода домов участников ВОВ, тружеников тыла и приравненных к ним льготных категорий граждан с целью выявления<text:s/>нужд</text:p>
          </table:table-cell>
          <table:table-cell table:style-name="TableCell198">
            <text:p text:style-name="P199">Постоянно</text:p>
          </table:table-cell>
          <table:table-cell table:style-name="TableCell200">
            <text:p text:style-name="P201">Организационный комитет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Оформление в учреждениях и предприятиях сельского поселения стендов, посвященных 71-й годовщине Победы в ВОВ «Во славу Победы»</text:p>
          </table:table-cell>
          <table:table-cell table:style-name="TableCell207">
            <text:p text:style-name="P208">Апрель-май 2016г.</text:p>
          </table:table-cell>
          <table:table-cell table:style-name="TableCell209">
            <text:p text:style-name="P210">Руководители предприятий , организаций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Разработка <text:s/>сценария, программы празднования 71-й годовщины Победы ВОВ</text:p>
          </table:table-cell>
          <table:table-cell table:style-name="TableCell216">
            <text:p text:style-name="P217">Апрель –май 2016г.</text:p>
          </table:table-cell>
          <table:table-cell table:style-name="TableCell218">
            <text:p text:style-name="P219">Работники культуры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Подготовка театрализованной концертной программы</text:p>
          </table:table-cell>
          <table:table-cell table:style-name="TableCell225">
            <text:p text:style-name="P226">Апрель- 7 мая 2016г.</text:p>
          </table:table-cell>
          <table:table-cell table:style-name="TableCell227">
            <text:p text:style-name="P228">Работники культуры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Подготовка к проведению общероссий ской гражданской акции «Бессмертный полк»<text:s/>(от школы до здания <text:s/>администрации сельского поселения -8 мая); (от пл.Первооткрывателей Башкир-ской нефти ло пл.им.Ленина-9 мая);</text:p>
          </table:table-cell>
          <table:table-cell table:style-name="TableCell234">
            <text:p text:style-name="P235">Апрель-май<text:s/></text:p>
            <text:p text:style-name="P236">2016 г.</text:p>
          </table:table-cell>
          <table:table-cell table:style-name="TableCell237">
            <text:p text:style-name="P238">Руководители <text:s/>образовательных учреждений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Проведение месячников по благоустройству и санитарной очистке<text:s text:c="2"/>населенных пунктов сельского поселения</text:p>
          </table:table-cell>
          <table:table-cell table:style-name="TableCell244">
            <text:p text:style-name="P245">Постоянно</text:p>
          </table:table-cell>
          <table:table-cell table:style-name="TableCell246">
            <text:p text:style-name="P247">Глава сельского поселения</text:p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>Благоустройство памятников и обелисков</text:p>
          </table:table-cell>
          <table:table-cell table:style-name="TableCell253">
            <text:p text:style-name="P254">Постоянно</text:p>
          </table:table-cell>
          <table:table-cell table:style-name="TableCell255">
            <text:p text:style-name="P256">Работники культуры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Составление списка приглашенных на <text:s/>праздничное мероприятие</text:p>
          </table:table-cell>
          <table:table-cell table:style-name="TableCell262">
            <text:p text:style-name="P263">29-30 апреля 2016г.</text:p>
          </table:table-cell>
          <table:table-cell table:style-name="TableCell264">
            <text:p text:style-name="P265">Специалисты 2 категории</text:p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>Организация чаепития</text:p>
          </table:table-cell>
          <table:table-cell table:style-name="TableCell271">
            <text:p text:style-name="P272">8 <text:s/>мая 2016г.</text:p>
          </table:table-cell>
          <table:table-cell table:style-name="TableCell273">
            <text:p text:style-name="P274">Глава сельского поселения, управляющий делами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Обеспечение охраны общественного порядка</text:p>
          </table:table-cell>
          <table:table-cell table:style-name="TableCell280">
            <text:p text:style-name="P281">8 мая 2016 г.</text:p>
          </table:table-cell>
          <table:table-cell table:style-name="TableCell282">
            <text:p text:style-name="P283">ОУУИ Гайсин Р.Т.</text:p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>Организация дежурства пожарных служб</text:p>
          </table:table-cell>
          <table:table-cell table:style-name="TableCell289">
            <text:p text:style-name="P290">8 мая 2016г.</text:p>
          </table:table-cell>
          <table:table-cell table:style-name="TableCell291">
            <text:p text:style-name="P292">Герасимов В.Н.</text:p>
            <text:p text:style-name="P293">Исламгулов Р.Р.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Организация дежурства медиков</text:p>
          </table:table-cell>
          <table:table-cell table:style-name="TableCell299">
            <text:p text:style-name="P300">8 мая 2016г.</text:p>
          </table:table-cell>
          <table:table-cell table:style-name="TableCell301">
            <text:p text:style-name="P302">Герасимова Н.А.</text:p>
            <text:p text:style-name="P303">Хакимова Ф.С.</text:p>
            <text:p text:style-name="P304">Исламгулова Р.А.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Обеспечение явки ветеранов</text:p>
          </table:table-cell>
          <table:table-cell table:style-name="TableCell310">
            <text:p text:style-name="P311">8 мая 2016г.</text:p>
          </table:table-cell>
          <table:table-cell table:style-name="TableCell312">
            <text:p text:style-name="P313">Совет ветеранов, управляющий делами</text:p>
          </table:table-cell>
        </table:table-row>
      </table:table>
      <text:p text:style-name="P314"><text:span text:style-name="T315">Управляющий <text:s/>делами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Д.Я.Ибрагим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Bash" svg:font-family="Times New Roman Bas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111in" fo:margin-left="0.5in">
        <style:tab-stops/>
      </style:paragraph-properties>
      <style:text-properties fo:font-size="14pt" style:font-size-asian="14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-complex="Times New Roman" style:font-size-complex="14pt"/>
    </style:style>
    <style:style style:name="WW8Num5z1" style:display-name="WW8Num5z1" style:family="text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-complex="Times New Roman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5" style:display-name="WW8Num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брагимова</meta:initial-creator>
    <dc:creator>user</dc:creator>
    <meta:creation-date>2016-04-14T11:14:00Z</meta:creation-date>
    <dc:date>2016-04-14T11:30:00Z</dc:date>
    <meta:print-date>2016-02-18T05:32:00Z</meta:print-date>
    <meta:template xlink:href="Normal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64" meta:character-count="6453" meta:row-count="45" meta:non-whitespace-character-count="5501"/>
  </office:meta>
</office:document-meta>
</file>